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-0.2854in" fo:margin-right="0.0236in" fo:text-indent="-0.213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/>
    </style:style>
    <style:style style:name="T34" style:parent-style-name="預設段落字型" style:family="text">
      <style:text-properties style:font-name="標楷體" style:font-name-complex="Arial" fo:color="#000000"/>
    </style:style>
    <style:style style:name="T35" style:parent-style-name="預設段落字型" style:family="text">
      <style:text-properties style:font-name="標楷體" style:font-name-complex="Arial" fo:color="#000000"/>
    </style:style>
    <style:style style:name="P36" style:parent-style-name="內文" style:family="paragraph">
      <style:paragraph-properties fo:text-align="justify" fo:margin-left="-0.5in" fo:margin-right="0.0236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left="-0.5in" fo:margin-right="0.0236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-0.2513in" fo:margin-right="0.0236in" fo:text-indent="-0.2472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-0.5in" fo:margin-right="0.0236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-0.5in" fo:margin-right="0.0236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-0.5in" fo:margin-right="0.0236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-0.2513in" fo:margin-right="0.0236in" fo:text-indent="-0.2472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break="normal" fo:margin-left="0in" fo:margin-right="0.0236in" fo:text-indent="-0.5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right="0.0236in"/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margin-right="0.0236in"/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start" fo:margin-left="0in" fo:margin-right="0.0236in" fo:text-indent="-0.5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3">紀錄編號</text:span><text:span text:style-name="T34">：╴╴╴╴╴╴╴╴╴</text:span><text:span text:style-name="T35"><text:line-break/></text:span></text:p>
      <text:p text:style-name="P36"><text:span text:style-name="T37">本人</text:span><text:span text:style-name="T38"><text:s/></text:span><text:span text:style-name="T39"><text:s text:c="3"/></text:span><text:span text:style-name="T40"><text:s/></text:span><text:span text:style-name="T41"><text:s text:c="12"/></text:span><text:span text:style-name="T42"><text:s/></text:span><text:span text:style-name="T43">將嚴守工作保密規定與國家相關法令對</text:span><text:span text:style-name="T44">業務機密負完全保密之責</text:span><text:span text:style-name="T45">，</text:span><text:span text:style-name="T46">並遵守個人資料保護法及智慧財產權</text:span><text:span text:style-name="T47">。絕不擅自洩漏、傳播職務上任何業務相關資料及任職期間經辦、保管或接觸之所有須保密訊息資料；絕不擅自複製、傳播任何侵害智慧財產權之任何程式、軟體，違者願負法律責任。</text:span><text:span text:style-name="T48">同意恪遵下列規定：</text:span></text:p>
      <text:p text:style-name="P49"/>
      <text:p text:style-name="P50">1.<text:s/>因業務需求，所知悉或取得之教職員工生及社會人士等個人相關資料，將遵守個人資料保護法及資訊安全保密之相關規定予以保密，不另做其他私人或商業用途。依規定及程序作公務使用，絕不逕自對外提供任何檔案、系統輸出畫面或報表。</text:p>
      <text:p text:style-name="P51"/>
      <text:p text:style-name="P52">2.<text:s/>所負之保密義務不因離職或職務調動而失其效力。</text:p>
      <text:p text:style-name="P53"/>
      <text:p text:style-name="P54">3.<text:s/>若因違反本保密切結書之規定，致造成國立東華大學或第三者之損害或賠償，同意無條件負擔相關法律責任。</text:p>
      <text:p text:style-name="P55"/>
      <text:p text:style-name="P56">此致</text:p>
      <text:p text:style-name="P57">國立東華大學<text:s/>圖書資訊中心(花蓮區域網路中心)</text:p>
      <text:p text:style-name="P58"><text:span text:style-name="T59">立</text:span><text:span text:style-name="T60"><text:s/></text:span><text:span text:style-name="T61">同</text:span><text:span text:style-name="T62"><text:s/></text:span><text:span text:style-name="T63">意</text:span><text:span text:style-name="T64"><text:s/></text:span><text:span text:style-name="T65">書</text:span><text:span text:style-name="T66"><text:s/></text:span><text:span text:style-name="T67">人：</text:span><text:span text:style-name="T68">　　　　　　　　　　</text:span></text:p>
      <text:p text:style-name="P69"><text:span text:style-name="T70">單</text:span><text:span text:style-name="T71"><text:s/></text:span><text:span text:style-name="T72">位</text:span><text:span text:style-name="T73"><text:s/>/<text:s/></text:span><text:span text:style-name="T74">系</text:span><text:span text:style-name="T75"><text:s/></text:span><text:span text:style-name="T76">所</text:span><text:span text:style-name="T77"><text:s/></text:span><text:span text:style-name="T78">：</text:span><text:span text:style-name="T79">　　　　　　　　　　</text:span></text:p>
      <text:p text:style-name="P80"><text:span text:style-name="T81">電</text:span><text:span text:style-name="T82"><text:tab/></text:span><text:span text:style-name="T83"><text:s text:c="7"/></text:span><text:span text:style-name="T84">話：</text:span><text:span text:style-name="T85">　　　　　　　　　　</text:span></text:p>
      <text:p text:style-name="P86"/>
      <text:p text:style-name="P87"/>
      <text:p text:style-name="P88"><text:span text:style-name="T89">中　　華　　民　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style:font-name="Arial" style:font-name-complex="Arial"/>
    </style:style>
    <style:style style:name="P3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R</text:span><text:span text:style-name="T18">N</text:span><text:span text:style-name="T19">C-</text:span><text:span text:style-name="T20">HDRC</text:span><text:span text:style-name="T21">-D-</text:span><text:span text:style-name="T22">013</text:span></text:p>
            </table:table-cell>
            <table:table-cell table:style-name="TableCell23">
              <text:p text:style-name="P24">機密等級</text:p>
            </table:table-cell>
            <table:table-cell table:style-name="TableCell25">
              <text:p text:style-name="P26">機密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V1.5</text:p>
            </table:table-cell>
          </table:table-row>
        </table:table>
        <text:p text:style-name="P31"/>
      </style:header>
      <style:footer>
        <text:p text:style-name="P32"><text:span text:style-name="頁碼">D-013</text:span><text:span text:style-name="頁碼">：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切結書</dc:title>
    <dc:description/>
    <dc:subject/>
    <meta:initial-creator>user</meta:initial-creator>
    <dc:creator>cyang</dc:creator>
    <meta:creation-date>2022-10-05T02:00:00Z</meta:creation-date>
    <dc:date>2022-10-05T02:00:00Z</dc:date>
    <meta:print-date>2013-06-2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